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Default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use-window-font-color="true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margin-bottom="0.0833in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text-properties fo:color="#00000A" fo:font-size="11pt" style:font-size-asian="11pt" style:font-size-complex="11pt"/>
    </style:style>
    <style:style style:name="P15" style:parent-style-name="Default" style:family="paragraph">
      <style:text-properties fo:color="#00000A" fo:font-size="11pt" style:font-size-asian="11pt" style:font-size-complex="11pt"/>
    </style:style>
    <style:style style:name="P16" style:parent-style-name="Default" style:family="paragraph">
      <style:text-properties fo:color="#00000A" fo:font-size="11pt" style:font-size-asian="11pt" style:font-size-complex="11pt"/>
    </style:style>
    <style:style style:name="P17" style:parent-style-name="Default" style:family="paragraph">
      <style:text-properties fo:color="#00000A" fo:font-size="11pt" style:font-size-asian="11pt" style:font-size-complex="11pt"/>
    </style:style>
    <style:style style:name="P18" style:parent-style-name="Default" style:family="paragraph">
      <style:paragraph-properties fo:text-indent="0.4916in"/>
      <style:text-properties fo:font-size="11pt" style:font-size-asian="11pt" style:font-size-complex="11pt"/>
    </style:style>
    <style:style style:name="P19" style:parent-style-name="Default" style:family="paragraph">
      <style:text-properties fo:color="#00000A" fo:font-size="11pt" style:font-size-asian="11pt" style:font-size-complex="11pt" fo:background-color="#FFFFFF"/>
    </style:style>
    <style:style style:name="P20" style:parent-style-name="Default" style:family="paragraph">
      <style:text-properties fo:color="#00000A" fo:font-size="11pt" style:font-size-asian="11pt" style:font-size-complex="11pt" fo:background-color="#FFFFFF"/>
    </style:style>
    <style:style style:name="T21" style:parent-style-name="Policepardéfaut" style:family="text">
      <style:text-properties fo:color="#00000A" fo:font-size="11pt" style:font-size-asian="11pt" style:font-size-complex="11pt" fo:background-color="#FFFFFF"/>
    </style:style>
    <style:style style:name="T22" style:parent-style-name="Policepardéfaut" style:family="text">
      <style:text-properties fo:color="#00000A" fo:font-size="11pt" style:font-size-asian="11pt" style:font-size-complex="11pt"/>
    </style:style>
    <style:style style:name="T23" style:parent-style-name="Policepardéfaut" style:family="text">
      <style:text-properties fo:color="#00000A" fo:font-size="11pt" style:font-size-asian="11pt" style:font-size-complex="11pt" fo:background-color="#FFFFFF"/>
    </style:style>
    <style:style style:name="P24" style:parent-style-name="Default" style:family="paragraph">
      <style:text-properties fo:color="#00000A" fo:font-size="11pt" style:font-size-asian="11pt" style:font-size-complex="11pt" fo:background-color="#FFFFFF"/>
    </style:style>
    <style:style style:name="P25" style:parent-style-name="Default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Default" style:family="paragraph">
      <style:text-properties fo:font-weight="bold" style:font-weight-asian="bold"/>
    </style:style>
    <style:style style:name="T27" style:parent-style-name="Policepardéfaut" style:family="text">
      <style:text-properties fo:color="#00000A" fo:font-size="11pt" style:font-size-asian="11pt" style:font-size-complex="11pt"/>
    </style:style>
    <style:style style:name="T28" style:parent-style-name="Policepardéfaut" style:family="text">
      <style:text-properties style:use-window-font-color="true"/>
    </style:style>
    <style:style style:name="T29" style:parent-style-name="Policepardéfaut" style:family="text">
      <style:text-properties fo:color="#00000A" fo:font-size="11pt" style:font-size-asian="11pt" style:font-size-complex="11pt"/>
    </style:style>
    <style:style style:name="P30" style:parent-style-name="Default" style:family="paragraph">
      <style:text-properties style:use-window-font-color="true" fo:font-size="11pt" style:font-size-asian="11pt" style:font-size-complex="11pt" fo:background-color="#00CC00"/>
    </style:style>
    <style:style style:name="T31" style:parent-style-name="Policepardéfaut" style:family="text">
      <style:text-properties style:use-window-font-color="true" fo:font-size="11pt" style:font-size-asian="11pt" style:font-size-complex="11pt"/>
    </style:style>
    <style:style style:name="P32" style:parent-style-name="Default" style:family="paragraph">
      <style:text-properties style:use-window-font-color="true" fo:font-size="11pt" style:font-size-asian="11pt" style:font-size-complex="11pt"/>
    </style:style>
    <style:style style:name="P33" style:parent-style-name="Default" style:family="paragraph">
      <style:text-properties style:use-window-font-color="true" fo:font-size="11pt" style:font-size-asian="11pt" style:font-size-complex="11pt"/>
    </style:style>
    <style:style style:name="T34" style:parent-style-name="Policepardéfaut" style:family="text">
      <style:text-properties style:use-window-font-color="true" fo:font-size="11pt" style:font-size-asian="11pt" style:font-size-complex="11pt"/>
    </style:style>
    <style:style style:name="T35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36" style:parent-style-name="Default" style:family="paragraph">
      <style:paragraph-properties>
        <style:tab-stops>
          <style:tab-stop style:type="left" style:position="2.3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37" style:parent-style-name="Policepardéfaut" style:family="text">
      <style:text-properties style:font-name="Times New Roman" style:font-name-complex="Times New Roman"/>
    </style:style>
    <style:style style:name="T38" style:parent-style-name="Policepardéfaut" style:family="text">
      <style:text-properties style:font-name="Times New Roman" style:font-name-complex="Times New Roman"/>
    </style:style>
    <style:style style:name="T39" style:parent-style-name="Policepardéfaut" style:family="text">
      <style:text-properties style:font-name="Times New Roman" style:font-name-complex="Times New Roman" fo:background-color="#FFFF00"/>
    </style:style>
    <style:style style:name="T40" style:parent-style-name="Policepardéfaut" style:family="text">
      <style:text-properties style:font-name="Times New Roman" style:font-name-complex="Times New Roman"/>
    </style:style>
    <style:style style:name="T41" style:parent-style-name="Policepardéfaut" style:family="text">
      <style:text-properties style:font-name="Times New Roman" style:font-name-complex="Times New Roma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T44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46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47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48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49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0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2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3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4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5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58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/>
    </style:style>
    <style:style style:name="P61" style:parent-style-name="Default" style:list-style-name="LFO6" style:family="paragraph">
      <style:paragraph-properties>
        <style:tab-stops>
          <style:tab-stop style:type="left" style:position="0.8194in"/>
        </style:tab-stops>
      </style:paragraph-properties>
    </style:style>
    <style:style style:name="T62" style:parent-style-name="Policepardéfaut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 fo:color="#00000A" fo:font-size="11pt" style:font-size-asian="11pt" style:font-size-complex="11pt"/>
    </style:style>
    <style:style style:name="P65" style:parent-style-name="Default" style:family="paragraph">
      <style:paragraph-properties>
        <style:tab-stops>
          <style:tab-stop style:type="left" style:position="2.3194in"/>
        </style:tab-stops>
      </style:paragraph-properties>
    </style:style>
    <style:style style:name="P66" style:parent-style-name="Standard" style:family="paragraph">
      <style:paragraph-properties fo:margin-bottom="0in"/>
    </style:style>
    <style:style style:name="P67" style:parent-style-name="Default" style:family="paragraph">
      <style:text-properties fo:color="#00000A" fo:font-size="11pt" style:font-size-asian="11pt" style:font-size-complex="11pt"/>
    </style:style>
    <style:style style:name="P68" style:parent-style-name="Default" style:list-style-name="LFO6" style:family="paragraph">
      <style:text-properties fo:font-weight="bold" style:font-weight-asian="bold" fo:color="#00000A" fo:font-size="11pt" style:font-size-asian="11pt" style:font-size-complex="11pt"/>
    </style:style>
    <style:style style:name="P69" style:parent-style-name="Default" style:family="paragraph">
      <style:text-properties fo:color="#00000A" fo:font-size="11pt" style:font-size-asian="11pt" style:font-size-complex="11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3" style:parent-style-name="Policepardéfaut" style:family="text">
      <style:text-properties style:font-name="Times New Roman" style:font-name-complex="Times New Roma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name="Times New Roman" style:font-name-complex="Times New Roman" fo:background-color="#FFFF00"/>
    </style:style>
    <style:style style:name="P82" style:parent-style-name="Normal" style:family="paragraph">
      <style:paragraph-properties fo:text-indent="0.4916in"/>
      <style:text-properties style:font-name="Times New Roman" style:font-name-complex="Times New Roman"/>
    </style:style>
    <style:style style:name="P83" style:parent-style-name="Normal" style:family="paragraph">
      <style:paragraph-properties fo:margin-bottom="0in"/>
      <style:text-properties style:font-name="Times New Roman" style:font-name-complex="Times New Roman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/>
    </style:style>
    <style:style style:name="P88" style:parent-style-name="Normal" style:family="paragraph">
      <style:paragraph-properties fo:margin-bottom="0in"/>
      <style:text-properties style:font-name="Times New Roman" style:font-name-complex="Times New Roman"/>
    </style:style>
    <style:style style:name="P89" style:parent-style-name="Normal" style:family="paragraph">
      <style:paragraph-properties fo:margin-bottom="0in"/>
      <style:text-properties style:font-name="Times New Roman" style:font-name-complex="Times New Roman"/>
    </style:style>
    <style:style style:name="P90" style:parent-style-name="Normal" style:family="paragraph">
      <style:paragraph-properties fo:margin-bottom="0in"/>
      <style:text-properties style:font-name="Times New Roman" style:font-name-complex="Times New Roman"/>
    </style:style>
    <style:style style:name="P91" style:parent-style-name="Normal" style:family="paragraph">
      <style:paragraph-properties fo:margin-bottom="0in"/>
      <style:text-properties style:font-name="Times New Roman" style:font-name-complex="Times New Roman"/>
    </style:style>
    <style:style style:name="T92" style:parent-style-name="Policepardéfaut" style:family="text">
      <style:text-properties style:font-name="Times New Roman" style:font-name-complex="Times New Roman"/>
    </style:style>
    <style:style style:name="P93" style:parent-style-name="Default" style:family="paragraph">
      <style:text-properties fo:color="#00000A" fo:font-size="11pt" style:font-size-asian="11pt" style:font-size-complex="11pt"/>
    </style:style>
    <style:style style:name="P94" style:parent-style-name="Default" style:family="paragraph">
      <style:paragraph-properties fo:margin-left="0.5in">
        <style:tab-stops/>
      </style:paragraph-properties>
    </style:style>
    <style:style style:name="T95" style:parent-style-name="Policepardéfaut" style:family="text">
      <style:text-properties style:font-name="Calibri" fo:font-weight="bold" style:font-weight-asian="bold" fo:color="#00000A" fo:font-size="11pt" style:font-size-asian="11pt" style:font-size-complex="11pt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/>
    </style:style>
    <style:style style:name="P97" style:parent-style-name="Paragraphedeliste" style:family="paragraph">
      <style:paragraph-properties fo:margin-left="0in">
        <style:tab-stops/>
      </style:paragraph-properties>
    </style:style>
    <style:style style:name="T98" style:parent-style-name="Policepardéfaut" style:family="text">
      <style:text-properties fo:font-weight="bold" style:font-weight-asian="bold"/>
    </style:style>
    <style:style style:name="T99" style:parent-style-name="Policepardéfaut" style:family="text">
      <style:text-properties fo:font-weight="bold" style:font-weight-asian="bold" fo:background-color="#00CC00"/>
    </style:style>
    <style:style style:name="T100" style:parent-style-name="Policepardéfaut" style:family="text">
      <style:text-properties style:use-window-font-color="true" fo:font-size="11pt" style:font-size-asian="11pt" style:font-size-complex="11pt"/>
    </style:style>
    <style:style style:name="T101" style:parent-style-name="Policepardéfaut" style:family="text">
      <style:text-properties fo:color="#00000A" fo:font-size="11.5pt" style:font-size-asian="11.5pt" style:font-size-complex="11.5pt"/>
    </style:style>
    <style:style style:name="P102" style:parent-style-name="Default" style:family="paragraph">
      <style:text-properties fo:color="#00000A" fo:font-size="11.5pt" style:font-size-asian="11.5pt" style:font-size-complex="11.5pt"/>
    </style:style>
    <style:style style:name="P103" style:parent-style-name="Default" style:family="paragraph">
      <style:text-properties fo:color="#00000A" fo:font-size="11.5pt" style:font-size-asian="11.5pt" style:font-size-complex="11.5pt"/>
    </style:style>
    <style:style style:name="P104" style:parent-style-name="Default" style:family="paragraph">
      <style:paragraph-properties fo:text-indent="0.4916in"/>
    </style:style>
    <style:style style:name="T105" style:parent-style-name="Policepardéfaut" style:family="text">
      <style:text-properties style:font-name="Calibri" fo:font-weight="bold" style:font-weight-asian="bold" fo:color="#00000A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color="#00000A" fo:font-size="11.5pt" style:font-size-asian="11.5pt" style:font-size-complex="11.5pt"/>
    </style:style>
    <style:style style:name="P107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Times New Roman" style:font-name-complex="Times New Roman" fo:color="#00000A" fo:font-size="11.5pt" style:font-size-asian="11.5pt" style:font-size-complex="11.5pt"/>
    </style:style>
    <style:style style:name="P110" style:parent-style-name="Standard" style:family="paragraph">
      <style:text-properties style:font-name="Times New Roman" style:font-name-complex="Times New Roman" fo:color="#00000A" fo:font-size="11.5pt" style:font-size-asian="11.5pt" style:font-size-complex="11.5pt"/>
    </style:style>
    <style:style style:name="T1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Default" style:family="paragraph">
      <style:text-properties style:use-window-font-color="true" fo:font-size="11pt" style:font-size-asian="11pt" style:font-size-complex="11pt"/>
    </style:style>
    <style:style style:name="P113" style:parent-style-name="Default" style:family="paragraph">
      <style:text-properties style:use-window-font-color="true" fo:font-size="11pt" style:font-size-asian="11pt" style:font-size-complex="11pt"/>
    </style:style>
    <style:style style:name="P114" style:parent-style-name="Default" style:family="paragraph">
      <style:text-properties style:use-window-font-color="true" fo:font-size="11pt" style:font-size-asian="11pt" style:font-size-complex="11pt"/>
    </style:style>
    <style:style style:name="T11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Times New Roman" style:font-name-complex="Times New Roman"/>
    </style:style>
    <style:style style:name="P117" style:parent-style-name="Normal" style:family="paragraph">
      <style:paragraph-properties fo:margin-bottom="0.083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19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0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1" style:parent-style-name="Paragraphedeliste" style:list-style-name="WWNum5" style:family="paragraph">
      <style:paragraph-properties fo:margin-bottom="0.0833in"/>
      <style:text-properties style:font-name="Times New Roman" style:font-name-complex="Times New Roman"/>
    </style:style>
    <style:style style:name="P122" style:parent-style-name="Normal" style:family="paragraph">
      <style:paragraph-properties fo:margin-bottom="0.083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3" style:parent-style-name="Standard" style:list-style-name="WWNum5" style:family="paragraph">
      <style:paragraph-properties fo:margin-bottom="0.0833in"/>
      <style:text-properties style:font-name="Times New Roman" style:font-name-complex="Times New Roman" fo:font-size="11.5pt" style:font-size-asian="11.5pt" style:font-size-complex="11.5pt"/>
    </style:style>
    <style:style style:name="P124" style:parent-style-name="Default" style:family="paragraph">
      <style:paragraph-properties fo:margin-left="-0.0041in">
        <style:tab-stops/>
      </style:paragraph-properties>
      <style:text-properties fo:color="#00000A" fo:font-size="11.5pt" style:font-size-asian="11.5pt" style:font-size-complex="11.5pt" fo:background-color="#CCCCCC"/>
    </style:style>
  </office:automatic-styles>
  <office:body>
    <office:text text:use-soft-page-breaks="true">
      <text:p text:style-name="P1">REGLEMENT <text:s/>REGIONAL <text:s/>CARAMBOLE</text:p>
      <text:p text:style-name="P2">DISTRICTS <text:s/>APO/COC</text:p>
      <text:p text:style-name="P3"><text:span text:style-name="T4"><text:s/></text:span><text:span text:style-name="T5">SAISON 202</text:span><text:span text:style-name="T6">2</text:span><text:span text:style-name="T7">/2</text:span><text:span text:style-name="T8">3</text:span></text:p>
      <text:p text:style-name="P9"/>
      <text:p text:style-name="P10"><text:tab/><text:s text:c="2"/></text:p>
      <text:p text:style-name="Standard"/>
      <text:p text:style-name="P11"><text:span text:style-name="T12">A -<text:s/></text:span><text:span text:style-name="T13">GENERALITES</text:span></text:p>
      <text:p text:style-name="P14">La LOB organise les championnats individuels dans tous les modes de jeu officiels</text:p>
      <text:p text:style-name="P15">du « Carambole » C'est la Commission sportive de la LOB qui gère le Championnat Individuel des catégories Nationales <text:s/>dans tous les modes de jeux.</text:p>
      <text:p text:style-name="P16"/>
      <text:p text:style-name="P17">Les Districts ont en charge les phases qualificatives des catégories Régionales.</text:p>
      <text:p text:style-name="P18"/>
      <text:p text:style-name="P19">Le présent règlement complète le Code sportif FFB et le règlement sportif de la LOB par les dispositions spécifiques aux catégories Régionales.</text:p>
      <text:p text:style-name="P20"/>
      <text:p text:style-name="Default"><text:span text:style-name="T21">Les Clubs désirant organiser une compétition supplémentaire officielle (tournois, critériums, classements jeunes, loisir…) ou non-officielle (opens, coupes départementales…) doivent tenir compte du calendrier général</text:span><text:span text:style-name="T22"><text:s/>et en informer <text:s/></text:span><text:span text:style-name="T23">la Commission Sportive Carambole de la LOB.</text:span></text:p>
      <text:p text:style-name="P24"/>
      <text:p text:style-name="P25">- REGLEMENT CATEGORIES REGIONALES</text:p>
      <text:p text:style-name="P26"><text:tab/></text:p>
      <text:p text:style-name="Default"><text:span text:style-name="T27"><text:tab/>Ces catégories sont gérées par les Responsables<text:s/></text:span>Carambole du<text:s/><text:span text:style-name="T28">(des)<text:s/></text:span>District<text:s/><text:span text:style-name="T29">dans les phases qualificatives.</text:span></text:p>
      <text:p text:style-name="P30"/>
      <text:p text:style-name="Default"><text:span text:style-name="T31">Tous les championnats seront organisés en 3 tours de jeu dans leur phase qualificative (éventuellement 2 tours si la situation sanitaire l’exige) et une finale de district quand il n’est pas prévu de finale de ligue. Ils se dérouleront les samedis.<text:s/></text:span></text:p>
      <text:p text:style-name="P32"/>
      <text:p text:style-name="P33">Il est ouvert aux joueurs du district APO pour les catégories où aucun championnat n’est organisé dans ce district.</text:p>
      <text:p text:style-name="Default"/>
      <text:p text:style-name="Default"><text:span text:style-name="T34">L’objectif est la poule unique de 5 ou de 6 joueurs, mais sa taille pourra va</text:span><text:span text:style-name="T35">rier du fait du nombre d’inscrits, du nombre de clubs d’accueil et de la nécessité sportive de les équilibrer.</text:span></text:p>
      <text:p text:style-name="P36"/>
      <text:p text:style-name="Normal"><text:span text:style-name="T37">En phase qualificative, les rencontres se dérouleront sur les distances réduites</text:span><text:span text:style-name="T38">,<text:s/></text:span><text:span text:style-name="T39">et</text:span><text:span text:style-name="T40"><text:s/>avec<text:s/></text:span><text:span text:style-name="T41">une<text:s/></text:span><text:span text:style-name="T42">limitation de reprises</text:span><text:span text:style-name="T43"><text:s/>sauf pour les catégories conduisant à la Coupe des</text:span><text:span text:style-name="T44"><text:s/></text:span><text:span text:style-name="T45">Provinces (Libre R1 et R2, bande R1 et 3 bandes R1)</text:span><text:span text:style-name="T46"><text:s/>et le cadre R1 (nécessite une classification libre R2 au minimum).</text:span></text:p>
      <text:p text:style-name="Normal"><text:span text:style-name="T47">L</text:span><text:span text:style-name="T48">es</text:span><text:span text:style-name="T49"><text:s/>catégorie</text:span><text:span text:style-name="T50">s</text:span><text:span text:style-name="T51"><text:s/>Libre R3&amp;R4 ainsi que le</text:span><text:span text:style-name="T52"><text:s/></text:span><text:span text:style-name="T53"><text:s/>cadre R1 (nécessit</text:span><text:span text:style-name="T54">e</text:span><text:span text:style-name="T55"><text:s/>une classification libre R2 au minimum)</text:span><text:span text:style-name="T56"><text:s/></text:span><text:span text:style-name="T57">conduiront à la Coupe des Districts.</text:span><text:span text:style-name="T58"><text:s/></text:span></text:p>
      <text:p text:style-name="Normal"><text:span text:style-name="T59">Pour les catégories présentes dans certains districts seulement, Bande R2 et 3 bandes R2, la</text:span><text:s/><text:span text:style-name="T60">compétition se limitera au district.</text:span></text:p>
      <text:list text:style-name="LFO6" text:continue-numbering="true">
        <text:list-item>
          <text:p text:style-name="P61"><text:span text:style-name="T62">Inscriptions,<text:s/></text:span><text:span text:style-name="T63">Convocations,</text:span><text:span text:style-name="T64"><text:s/>Forfaits</text:span><text:tab/></text:p>
        </text:list-item>
      </text:list>
      <text:p text:style-name="P65"/>
      <text:p text:style-name="P66">Voir dispositions du règlement sportif LOB.</text:p>
      <text:p text:style-name="P67"/>
      <text:list text:style-name="LFO6" text:continue-numbering="true">
        <text:list-item>
          <text:p text:style-name="P68">Finales</text:p>
        </text:list-item>
      </text:list>
      <text:p text:style-name="P69"/>
      <text:p text:style-name="P70"><text:span text:style-name="T71">Le classement se fera<text:s/></text:span><text:span text:style-name="T72">à la moyenne</text:span><text:span text:style-name="T73"><text:s/>sur les 2 meilleurs tours de jeu et déterminera :</text:span></text:p>
      <text:p text:style-name="P74"><text:span text:style-name="T75">-Les joueurs qualifiés pour les finales de ligue<text:s/></text:span><text:span text:style-name="T76">(Libre R1&amp;2, bande R1, 3 bandes R1).</text:span></text:p>
      <text:p text:style-name="P77"><text:span text:style-name="T78">-Les joueurs qualifiés pour les finales de district<text:s/></text:span><text:span text:style-name="T79">(autres catégories)</text:span></text:p>
      <text:p text:style-name="P80"><text:span text:style-name="T81">Il se fera non plus sur la moyenne mais sur la moyenne du % des matchs gagnés et le % des points marqués.</text:span></text:p>
      <text:p text:style-name="P82"/>
      <text:p text:style-name="P83">Dans le cas de finales de District :</text:p>
      <text:p text:style-name="P84"><text:span text:style-name="T85">Elles se joueront à 6<text:s/></text:span><text:bookmark-start text:name="_Hlk516141545"/><text:span text:style-name="T86">lorsqu’au moins 9 joueurs auront participé aux phases de poules</text:span><text:bookmark-end text:name="_Hlk516141545"/><text:span text:style-name="T87">, dans le cas contraire le classement général des 2 tours de jeu déterminera les qualifiés pour les éventuels tours suivants.</text:span></text:p>
      <text:p text:style-name="P88"/>
      <text:p text:style-name="P89">Les 6 joueurs seront répartis en 1 poule unique,</text:p>
      <text:p text:style-name="P90">Les joueurs qualifiés devront confirmer à la CCLOB leur volonté de poursuivre le championnat.</text:p>
      <text:p text:style-name="P91"/>
      <text:p text:style-name="Normal"><text:span text:style-name="T92">Le Directeur de Jeu devra transmettre les résultats dès la fin de celle-ci et au plus tard dans les 24 heures à la CCLOB. Il devra indiquer aux qualifiés pour la Finale de Ligue ou la Coupe des Districts la nécessité de confirmer leur participation à ce championnat.</text:span></text:p>
      <text:p text:style-name="P93"/>
      <text:p text:style-name="P94"><text:span text:style-name="T95">3. CLASSIFICATIONS, TENUES,<text:s/></text:span></text:p>
      <text:p text:style-name="P96">Voir dispositions du règlement sportif LOB.</text:p>
      <text:p text:style-name="Standard"/>
      <text:p text:style-name="P97"><text:span text:style-name="T98"><text:s text:c="15"/>4. ORGANISATEUR <text:s text:c="2"/></text:span><text:span text:style-name="T99"><text:s text:c="2"/></text:span></text:p>
      <text:p text:style-name="Default"><text:span text:style-name="T100">Les clubs s’efforceront d’assurer l’accueil une 1/2h avant l’heure de convocation et d’assurer l’arbitrage avec, le cas échéant, le concours des joueurs éliminés ou exempts, à défaut l’auto-arbitrage sera la règle.</text:span><text:span text:style-name="T101"><text:s text:c="32"/></text:span></text:p>
      <text:p text:style-name="P102">Tout incident ou forfait de dernière minute doit faire l’objet d’un rapport circonstancié signé du Directeur de Jeu adressé à la Commission Sportive responsable de la compétition qui transmettra au Secrétariat général LOB.</text:p>
      <text:p text:style-name="P103"/>
      <text:p text:style-name="P104"><text:span text:style-name="T105">5. OBLIGATIONS LEGALES</text:span></text:p>
      <text:p text:style-name="P106">Voir dispositions du règlement sportif LOB</text:p>
      <text:p text:style-name="P107"/>
      <text:p text:style-name="P108">C-COUPE des PROVINCES</text:p>
      <text:p text:style-name="P109">Voir règlement de ligue</text:p>
      <text:p text:style-name="P110"/>
      <text:p text:style-name="Standard"><text:span text:style-name="T111">D- COUPE des DISTRICTS</text:span></text:p>
      <text:p text:style-name="P112">Voir règlement de Ligue</text:p>
      <text:p text:style-name="P113"/>
      <text:p text:style-name="P114"/>
      <text:p text:style-name="Standard"><text:span text:style-name="T115">D-COMPETITIONS AUTRES</text:span></text:p>
      <text:p text:style-name="P116">En vue d’augmenter le nombre de compétiteurs le district pourra organiser des :</text:p>
      <text:p text:style-name="P117">Compétitions Vétérans :</text:p>
      <text:list text:style-name="WWNum5" text:continue-numbering="true">
        <text:list-item>
          <text:p text:style-name="P118">Joueurs non classés ou classés sur 2m80</text:p>
        </text:list-item>
        <text:list-item>
          <text:p text:style-name="P119">Rencontres avec handicap</text:p>
        </text:list-item>
        <text:list-item>
          <text:p text:style-name="P120">En semaine</text:p>
        </text:list-item>
        <text:list-item>
          <text:p text:style-name="P121">Saisie sur site FFB si arbitrées</text:p>
        </text:list-item>
      </text:list>
      <text:p text:style-name="P122">Compétitions locales par équipes de clubs :</text:p>
      <text:list text:style-name="WWNum5" text:continue-numbering="true">
        <text:list-item>
          <text:p text:style-name="P123">En semaine, ouverte au non compétiteurs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.4437in" text:min-label-width="0.3854in" text:list-level-position-and-space-mode="label-alignment">
          <style:list-level-label-alignment text:label-followed-by="listtab" fo:margin-left="0.8291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12in" text:min-label-width="0.5in" text:list-level-position-and-space-mode="label-alignment">
          <style:list-level-label-alignment text:label-followed-by="listtab" fo:margin-left="1.8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87in" text:min-label-width="0.75in" text:list-level-position-and-space-mode="label-alignment">
          <style:list-level-label-alignment text:label-followed-by="listtab" fo:margin-left="2.96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1in" text:list-level-position-and-space-mode="label-alignment">
          <style:list-level-label-alignment text:label-followed-by="listtab" fo:margin-left="3.6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62in" text:min-label-width="1in" text:list-level-position-and-space-mode="label-alignment">
          <style:list-level-label-alignment text:label-followed-by="listtab" fo:margin-left="4.1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5in" text:min-label-width="1.25in" text:list-level-position-and-space-mode="label-alignment">
          <style:list-level-label-alignment text:label-followed-by="listtab" fo:margin-left="4.8in" fo:text-indent="-1.25in"/>
        </style:list-level-properties>
      </text:list-level-style-number>
    </text:list-style>
    <style:style style:name="WW_CharLFO5LVL1" style:family="text">
      <style:text-properties style:font-name="Symbo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color="#00000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it HORNECKER</meta:initial-creator>
    <dc:creator>Benoit HORNECKER</dc:creator>
    <meta:creation-date>2022-07-08T07:12:00Z</meta:creation-date>
    <dc:date>2022-07-08T07:12:00Z</dc:date>
    <meta:print-date>2018-07-23T09:21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3" meta:character-count="4242" meta:row-count="29" meta:non-whitespace-character-count="3597"/>
  </office:meta>
</office:document-meta>
</file>